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89</text:p>
          </table:table-cell>
          <table:table-cell table:number-columns-repeated="4" table:style-name="ce10"/>
          <table:table-cell office:value-type="string" table:style-name="ce12">
            <text:p>28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0" table:style-name="ce17">
            <text:p>1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3600010:21</text:p>
          </table:table-cell>
          <table:covered-table-cell/>
          <table:table-cell office:value-type="float" office:value="108328" table:style-name="ce21">
            <text:p>108328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0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07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5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5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5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5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5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5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5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4303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3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30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3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32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3200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320003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20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3200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3200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200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3200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320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2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1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1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1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1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1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30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305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2000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30000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3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2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6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62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6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000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000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0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0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005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5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1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1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1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1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1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1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1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1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1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2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6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38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4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6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5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80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8005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8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8105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1000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3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60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6000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60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600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61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61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6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6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61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61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61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6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61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61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7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2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401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401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6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60101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9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601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601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60102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801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6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4501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30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3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3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50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4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5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7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730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7300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4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4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4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4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2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1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1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12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12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2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2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2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2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2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12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12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12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12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1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12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1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28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3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4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4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4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4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43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4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43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4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4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4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4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4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4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4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4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4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4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4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4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4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4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4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4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4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4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4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4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4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4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4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4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4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4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4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4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4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4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4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4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4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4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002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2000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201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3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3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3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3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301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30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301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3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11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50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5000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1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1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1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1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1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19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1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1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3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3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3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3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3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1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1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1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18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18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23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2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2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2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2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2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2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25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01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01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01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10001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10002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4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7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7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70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1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37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4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4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4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4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4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4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4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4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4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4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4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4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4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49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49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5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5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5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5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5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5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5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5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5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5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5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5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5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5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5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5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5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5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5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5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5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5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5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5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5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5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5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5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5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5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5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5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5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5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5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5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5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5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5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5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5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5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5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5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5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5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5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5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5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5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5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5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59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59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80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82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826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826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832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1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1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2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2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21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2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2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2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21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2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23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23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23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2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23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23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23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2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24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3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3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3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3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3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3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3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3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3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3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3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300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3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3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3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3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3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3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3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3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3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3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3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3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3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3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3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16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9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9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3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59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59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6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7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74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74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12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12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03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06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1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1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1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1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1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1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13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1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13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1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2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2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2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2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2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2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2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2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2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2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2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012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2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1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34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3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4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9902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00000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3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19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3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3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3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3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3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3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3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3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36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3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3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3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36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3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3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4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6600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6600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1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0018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4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00016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0001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40001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7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750002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9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9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9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9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91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9102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9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9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9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9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9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9302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0:17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0:30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3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000000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010004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24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24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24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24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24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24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24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240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240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24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2400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240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3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40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40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40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40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40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40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40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40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40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40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40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40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40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400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40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40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40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40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40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40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40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40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40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40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40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40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40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40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40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40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000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3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35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000000:42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2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2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206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2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206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3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3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3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3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303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705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705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705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107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107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09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09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09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09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09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09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09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1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3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3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15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5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5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15:6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15:6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5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5:6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1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1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1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16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1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1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1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1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18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18:8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2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2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2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2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3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302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5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5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5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5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5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5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5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5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5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5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5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5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5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5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5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5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5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5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5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5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5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7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9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1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1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1002:13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1002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1002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5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5008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42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48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51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51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51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51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16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3029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3029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4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4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4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4067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4067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4067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4067:5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4067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4067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4067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4067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4067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4067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6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7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2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3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38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45001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45001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45001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45001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45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45001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45001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45001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45001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45001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45001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3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number-columns-spanned="3" table:number-rows-spanned="1" table:style-name="ce2">
            <text:p>36:34:0603025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527CDBDD951F21B3B4E03A2C21ED13AD31DACF3096CD897131781A6D078AF28430036E022D3BB0A6F45EBE77A72F0359F7504476D3DC100A35CD4BE32A9C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8T06:31:35Z</meta:creation-date>
    <dc:date>2023-06-28T06:31:35Z</dc:date>
  </office:meta>
</office:document-meta>
</file>